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5</text:p>
          </table:table-cell>
          <table:table-cell table:number-columns-repeated="4" table:style-name="ce10"/>
          <table:table-cell office:value-type="string" table:style-name="ce12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1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5:8</text:p>
          </table:table-cell>
          <table:covered-table-cell/>
          <table:table-cell office:value-type="float" office:value="565512.95999999996" table:style-name="ce20">
            <text:p>565512,9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511</text:p>
          </table:table-cell>
          <table:covered-table-cell/>
          <table:table-cell office:value-type="float" office:value="80598.539999999994" table:style-name="ce20">
            <text:p>80598,5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7:299</text:p>
          </table:table-cell>
          <table:covered-table-cell/>
          <table:table-cell office:value-type="float" office:value="894976" table:style-name="ce20">
            <text:p>894976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7:300</text:p>
          </table:table-cell>
          <table:covered-table-cell/>
          <table:table-cell office:value-type="float" office:value="1760585.6" table:style-name="ce20">
            <text:p>1760585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3:56</text:p>
          </table:table-cell>
          <table:covered-table-cell/>
          <table:table-cell office:value-type="float" office:value="292327.56" table:style-name="ce20">
            <text:p>292327,5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000004:1</text:p>
          </table:table-cell>
          <table:covered-table-cell/>
          <table:table-cell office:value-type="float" office:value="114171.53" table:style-name="ce20">
            <text:p>114171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06:201</text:p>
          </table:table-cell>
          <table:covered-table-cell/>
          <table:table-cell office:value-type="float" office:value="99008.03" table:style-name="ce20">
            <text:p>99008,0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9:8</text:p>
          </table:table-cell>
          <table:covered-table-cell/>
          <table:table-cell office:value-type="float" office:value="437980.58" table:style-name="ce20">
            <text:p>437980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2:60</text:p>
          </table:table-cell>
          <table:covered-table-cell/>
          <table:table-cell office:value-type="float" office:value="507545.01" table:style-name="ce20">
            <text:p>507545,0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9:17</text:p>
          </table:table-cell>
          <table:covered-table-cell/>
          <table:table-cell office:value-type="float" office:value="324237.18" table:style-name="ce20">
            <text:p>324237,1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800006:10</text:p>
          </table:table-cell>
          <table:covered-table-cell/>
          <table:table-cell office:value-type="float" office:value="203561.76" table:style-name="ce20">
            <text:p>203561,7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01:1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8:90</text:p>
          </table:table-cell>
          <table:covered-table-cell/>
          <table:table-cell office:value-type="float" office:value="395993.2" table:style-name="ce20">
            <text:p>395993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8:83</text:p>
          </table:table-cell>
          <table:covered-table-cell/>
          <table:table-cell office:value-type="float" office:value="347816.88" table:style-name="ce20">
            <text:p>347816,8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600001:10</text:p>
          </table:table-cell>
          <table:covered-table-cell/>
          <table:table-cell office:value-type="float" office:value="513273.8" table:style-name="ce20">
            <text:p>513273,8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8:18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8:69</text:p>
          </table:table-cell>
          <table:covered-table-cell/>
          <table:table-cell office:value-type="float" office:value="237757.28" table:style-name="ce20">
            <text:p>237757,2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400005:361</text:p>
          </table:table-cell>
          <table:covered-table-cell/>
          <table:table-cell office:value-type="float" office:value="2145672" table:style-name="ce20">
            <text:p>2145672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8:749</text:p>
          </table:table-cell>
          <table:covered-table-cell/>
          <table:table-cell office:value-type="float" office:value="215061.35" table:style-name="ce20">
            <text:p>215061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10:92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10:921</text:p>
          </table:table-cell>
          <table:covered-table-cell/>
          <table:table-cell office:value-type="float" office:value="12337806.25" table:style-name="ce20">
            <text:p>12337806,2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10:92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10:92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10:92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10:925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288</text:p>
          </table:table-cell>
          <table:covered-table-cell/>
          <table:table-cell office:value-type="float" office:value="2128743.7599999998" table:style-name="ce20">
            <text:p>2128743,7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000000:295</text:p>
          </table:table-cell>
          <table:covered-table-cell/>
          <table:table-cell office:value-type="float" office:value="23082563.039999999" table:style-name="ce20">
            <text:p>23082563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000000:831</text:p>
          </table:table-cell>
          <table:covered-table-cell/>
          <table:table-cell office:value-type="float" office:value="2779354.3" table:style-name="ce20">
            <text:p>2779354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3100008:62</text:p>
          </table:table-cell>
          <table:covered-table-cell/>
          <table:table-cell office:value-type="float" office:value="6037825.5999999996" table:style-name="ce20">
            <text:p>6037825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3100008:64</text:p>
          </table:table-cell>
          <table:covered-table-cell/>
          <table:table-cell office:value-type="float" office:value="620667.9" table:style-name="ce20">
            <text:p>620667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3100011:15</text:p>
          </table:table-cell>
          <table:covered-table-cell/>
          <table:table-cell office:value-type="float" office:value="2894156.54" table:style-name="ce20">
            <text:p>2894156,5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3200019:47</text:p>
          </table:table-cell>
          <table:covered-table-cell/>
          <table:table-cell office:value-type="float" office:value="719946.42" table:style-name="ce20">
            <text:p>719946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1600004:171</text:p>
          </table:table-cell>
          <table:covered-table-cell/>
          <table:table-cell office:value-type="float" office:value="109440" table:style-name="ce20">
            <text:p>10944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2400001:251</text:p>
          </table:table-cell>
          <table:covered-table-cell/>
          <table:table-cell office:value-type="float" office:value="870828.1" table:style-name="ce20">
            <text:p>870828,1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148:41</text:p>
          </table:table-cell>
          <table:covered-table-cell/>
          <table:table-cell office:value-type="float" office:value="272887.24" table:style-name="ce20">
            <text:p>272887,2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242:172</text:p>
          </table:table-cell>
          <table:covered-table-cell/>
          <table:table-cell office:value-type="float" office:value="2249445.36" table:style-name="ce20">
            <text:p>2249445,3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42:173</text:p>
          </table:table-cell>
          <table:covered-table-cell/>
          <table:table-cell office:value-type="float" office:value="1028998" table:style-name="ce20">
            <text:p>1028998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673520.75" table:style-name="ce20">
            <text:p>10673520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000005:866</text:p>
          </table:table-cell>
          <table:covered-table-cell/>
          <table:table-cell office:value-type="float" office:value="26599.05" table:style-name="ce20">
            <text:p>26599,0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100017:459</text:p>
          </table:table-cell>
          <table:covered-table-cell/>
          <table:table-cell office:value-type="float" office:value="1564786.75" table:style-name="ce20">
            <text:p>1564786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100017:460</text:p>
          </table:table-cell>
          <table:covered-table-cell/>
          <table:table-cell office:value-type="float" office:value="410458.81" table:style-name="ce20">
            <text:p>410458,8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400009:870</text:p>
          </table:table-cell>
          <table:covered-table-cell/>
          <table:table-cell office:value-type="float" office:value="350002.8" table:style-name="ce20">
            <text:p>350002,8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400009:871</text:p>
          </table:table-cell>
          <table:covered-table-cell/>
          <table:table-cell office:value-type="float" office:value="37797" table:style-name="ce20">
            <text:p>37797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0100004:3</text:p>
          </table:table-cell>
          <table:covered-table-cell/>
          <table:table-cell office:value-type="float" office:value="533799.18000000005" table:style-name="ce20">
            <text:p>533799,1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0100004:36</text:p>
          </table:table-cell>
          <table:covered-table-cell/>
          <table:table-cell office:value-type="float" office:value="567899.19999999995" table:style-name="ce20">
            <text:p>56789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0100004:53</text:p>
          </table:table-cell>
          <table:covered-table-cell/>
          <table:table-cell office:value-type="float" office:value="572432.81000000006" table:style-name="ce20">
            <text:p>572432,8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0100006:626</text:p>
          </table:table-cell>
          <table:covered-table-cell/>
          <table:table-cell office:value-type="float" office:value="47597.35" table:style-name="ce20">
            <text:p>47597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2:2100002:31</text:p>
          </table:table-cell>
          <table:covered-table-cell/>
          <table:table-cell office:value-type="float" office:value="34935" table:style-name="ce20">
            <text:p>34935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2:2100037:99</text:p>
          </table:table-cell>
          <table:covered-table-cell/>
          <table:table-cell office:value-type="float" office:value="23290" table:style-name="ce20">
            <text:p>2329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200008:1</text:p>
          </table:table-cell>
          <table:covered-table-cell/>
          <table:table-cell office:value-type="float" office:value="964527.85" table:style-name="ce20">
            <text:p>964527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200008:109</text:p>
          </table:table-cell>
          <table:covered-table-cell/>
          <table:table-cell office:value-type="float" office:value="991580.7" table:style-name="ce20">
            <text:p>991580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200008:111</text:p>
          </table:table-cell>
          <table:covered-table-cell/>
          <table:table-cell office:value-type="float" office:value="1037383.05" table:style-name="ce20">
            <text:p>1037383,0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200008:114</text:p>
          </table:table-cell>
          <table:covered-table-cell/>
          <table:table-cell office:value-type="float" office:value="1497549.35" table:style-name="ce20">
            <text:p>1497549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200008:122</text:p>
          </table:table-cell>
          <table:covered-table-cell/>
          <table:table-cell office:value-type="float" office:value="519361.15" table:style-name="ce20">
            <text:p>519361,1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200008:18</text:p>
          </table:table-cell>
          <table:covered-table-cell/>
          <table:table-cell office:value-type="float" office:value="512664.9" table:style-name="ce20">
            <text:p>512664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200008:20</text:p>
          </table:table-cell>
          <table:covered-table-cell/>
          <table:table-cell office:value-type="float" office:value="1130594.8500000001" table:style-name="ce20">
            <text:p>1130594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200008:22</text:p>
          </table:table-cell>
          <table:covered-table-cell/>
          <table:table-cell office:value-type="float" office:value="829799.3" table:style-name="ce20">
            <text:p>829799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200008:223</text:p>
          </table:table-cell>
          <table:covered-table-cell/>
          <table:table-cell office:value-type="float" office:value="362668.9" table:style-name="ce20">
            <text:p>362668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200008:26</text:p>
          </table:table-cell>
          <table:covered-table-cell/>
          <table:table-cell office:value-type="float" office:value="622483.4" table:style-name="ce20">
            <text:p>622483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200008:29</text:p>
          </table:table-cell>
          <table:covered-table-cell/>
          <table:table-cell office:value-type="float" office:value="786139.75" table:style-name="ce20">
            <text:p>786139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200008:38</text:p>
          </table:table-cell>
          <table:covered-table-cell/>
          <table:table-cell office:value-type="float" office:value="1017830" table:style-name="ce20">
            <text:p>101783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200008:4</text:p>
          </table:table-cell>
          <table:covered-table-cell/>
          <table:table-cell office:value-type="float" office:value="445434.55" table:style-name="ce20">
            <text:p>445434,5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200008:500</text:p>
          </table:table-cell>
          <table:covered-table-cell/>
          <table:table-cell office:value-type="float" office:value="317134.40000000002" table:style-name="ce20">
            <text:p>317134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200008:53</text:p>
          </table:table-cell>
          <table:covered-table-cell/>
          <table:table-cell office:value-type="float" office:value="1238806.25" table:style-name="ce20">
            <text:p>1238806,2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200008:61</text:p>
          </table:table-cell>
          <table:covered-table-cell/>
          <table:table-cell office:value-type="float" office:value="1178807.8500000001" table:style-name="ce20">
            <text:p>1178807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200008:7</text:p>
          </table:table-cell>
          <table:covered-table-cell/>
          <table:table-cell office:value-type="float" office:value="1460649.51" table:style-name="ce20">
            <text:p>1460649,5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200008:72</text:p>
          </table:table-cell>
          <table:covered-table-cell/>
          <table:table-cell office:value-type="float" office:value="693999.35" table:style-name="ce20">
            <text:p>693999,3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200008:74</text:p>
          </table:table-cell>
          <table:covered-table-cell/>
          <table:table-cell office:value-type="float" office:value="841316.85" table:style-name="ce20">
            <text:p>841316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200008:75</text:p>
          </table:table-cell>
          <table:covered-table-cell/>
          <table:table-cell office:value-type="float" office:value="417310.3" table:style-name="ce20">
            <text:p>417310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200008:83</text:p>
          </table:table-cell>
          <table:covered-table-cell/>
          <table:table-cell office:value-type="float" office:value="614715.75" table:style-name="ce20">
            <text:p>614715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200008:86</text:p>
          </table:table-cell>
          <table:covered-table-cell/>
          <table:table-cell office:value-type="float" office:value="384900.45" table:style-name="ce20">
            <text:p>384900,4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200008:89</text:p>
          </table:table-cell>
          <table:covered-table-cell/>
          <table:table-cell office:value-type="float" office:value="216154.95" table:style-name="ce20">
            <text:p>216154,9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200008:9</text:p>
          </table:table-cell>
          <table:covered-table-cell/>
          <table:table-cell office:value-type="float" office:value="408203.4" table:style-name="ce20">
            <text:p>408203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200008:93</text:p>
          </table:table-cell>
          <table:covered-table-cell/>
          <table:table-cell office:value-type="float" office:value="414363.95" table:style-name="ce20">
            <text:p>414363,9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3005000:537</text:p>
          </table:table-cell>
          <table:covered-table-cell/>
          <table:table-cell office:value-type="float" office:value="31575.439999999999" table:style-name="ce20">
            <text:p>31575,4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3100029:138</text:p>
          </table:table-cell>
          <table:covered-table-cell/>
          <table:table-cell office:value-type="float" office:value="183704.45" table:style-name="ce20">
            <text:p>183704,4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3100029:551</text:p>
          </table:table-cell>
          <table:covered-table-cell/>
          <table:table-cell office:value-type="float" office:value="122436.36" table:style-name="ce20">
            <text:p>122436,3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00000:17222</text:p>
          </table:table-cell>
          <table:covered-table-cell/>
          <table:table-cell office:value-type="float" office:value="1919424.15" table:style-name="ce20">
            <text:p>1919424,1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7214:29</text:p>
          </table:table-cell>
          <table:covered-table-cell/>
          <table:table-cell office:value-type="float" office:value="416334.5" table:style-name="ce20">
            <text:p>416334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40005:268</text:p>
          </table:table-cell>
          <table:covered-table-cell/>
          <table:table-cell office:value-type="float" office:value="48287.4" table:style-name="ce20">
            <text:p>48287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90010:316</text:p>
          </table:table-cell>
          <table:covered-table-cell/>
          <table:table-cell office:value-type="float" office:value="368949.98" table:style-name="ce20">
            <text:p>368949,9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90010:317</text:p>
          </table:table-cell>
          <table:covered-table-cell/>
          <table:table-cell office:value-type="float" office:value="319850.02" table:style-name="ce20">
            <text:p>319850,0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790022:196</text:p>
          </table:table-cell>
          <table:covered-table-cell/>
          <table:table-cell office:value-type="float" office:value="81990338.200000003" table:style-name="ce20">
            <text:p>81990338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790022:197</text:p>
          </table:table-cell>
          <table:covered-table-cell/>
          <table:table-cell office:value-type="float" office:value="6582251.4000000004" table:style-name="ce20">
            <text:p>6582251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810008:460</text:p>
          </table:table-cell>
          <table:covered-table-cell/>
          <table:table-cell office:value-type="float" office:value="120831.64" table:style-name="ce20">
            <text:p>120831,6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810008:461</text:p>
          </table:table-cell>
          <table:covered-table-cell/>
          <table:table-cell office:value-type="float" office:value="138191.51999999999" table:style-name="ce20">
            <text:p>138191,5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5:0100013:1100</text:p>
          </table:table-cell>
          <table:covered-table-cell/>
          <table:table-cell office:value-type="float" office:value="558593.19999999995" table:style-name="ce20">
            <text:p>558593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6:2803</text:p>
          </table:table-cell>
          <table:covered-table-cell/>
          <table:table-cell office:value-type="float" office:value="354203.3" table:style-name="ce20">
            <text:p>354203,3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6:2804</text:p>
          </table:table-cell>
          <table:covered-table-cell/>
          <table:table-cell office:value-type="float" office:value="300910.8" table:style-name="ce20">
            <text:p>300910,8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45:1111</text:p>
          </table:table-cell>
          <table:covered-table-cell/>
          <table:table-cell office:value-type="float" office:value="688905.06" table:style-name="ce20">
            <text:p>688905,0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46:671</text:p>
          </table:table-cell>
          <table:covered-table-cell/>
          <table:table-cell office:value-type="float" office:value="57353.59" table:style-name="ce20">
            <text:p>57353,5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09:1679</text:p>
          </table:table-cell>
          <table:covered-table-cell/>
          <table:table-cell office:value-type="float" office:value="568752.6" table:style-name="ce20">
            <text:p>568752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09:1680</text:p>
          </table:table-cell>
          <table:covered-table-cell/>
          <table:table-cell office:value-type="float" office:value="546576" table:style-name="ce20">
            <text:p>546576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13:1745</text:p>
          </table:table-cell>
          <table:covered-table-cell/>
          <table:table-cell office:value-type="float" office:value="332751.90000000002" table:style-name="ce20">
            <text:p>332751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13:1746</text:p>
          </table:table-cell>
          <table:covered-table-cell/>
          <table:table-cell office:value-type="float" office:value="315788.84999999998" table:style-name="ce20">
            <text:p>315788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21:2398</text:p>
          </table:table-cell>
          <table:covered-table-cell/>
          <table:table-cell office:value-type="float" office:value="440336" table:style-name="ce20">
            <text:p>440336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21:2399</text:p>
          </table:table-cell>
          <table:covered-table-cell/>
          <table:table-cell office:value-type="float" office:value="436055.62" table:style-name="ce20">
            <text:p>436055,6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21:2400</text:p>
          </table:table-cell>
          <table:covered-table-cell/>
          <table:table-cell office:value-type="float" office:value="439964" table:style-name="ce20">
            <text:p>439964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21:2401</text:p>
          </table:table-cell>
          <table:covered-table-cell/>
          <table:table-cell office:value-type="float" office:value="438743.85" table:style-name="ce20">
            <text:p>438743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601033:233</text:p>
          </table:table-cell>
          <table:covered-table-cell/>
          <table:table-cell office:value-type="float" office:value="926906.4" table:style-name="ce20">
            <text:p>926906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4801041:528</text:p>
          </table:table-cell>
          <table:covered-table-cell/>
          <table:table-cell office:value-type="float" office:value="967250" table:style-name="ce20">
            <text:p>96725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4801041:529</text:p>
          </table:table-cell>
          <table:covered-table-cell/>
          <table:table-cell office:value-type="float" office:value="967250" table:style-name="ce20">
            <text:p>96725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4:6461</text:p>
          </table:table-cell>
          <table:covered-table-cell/>
          <table:table-cell office:value-type="float" office:value="263496" table:style-name="ce20">
            <text:p>263496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6537</text:p>
          </table:table-cell>
          <table:covered-table-cell/>
          <table:table-cell office:value-type="float" office:value="202045.1" table:style-name="ce20">
            <text:p>202045,1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19001:208</text:p>
          </table:table-cell>
          <table:covered-table-cell/>
          <table:table-cell office:value-type="float" office:value="196915.32" table:style-name="ce20">
            <text:p>196915,3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29001:66</text:p>
          </table:table-cell>
          <table:covered-table-cell/>
          <table:table-cell office:value-type="float" office:value="98525.62" table:style-name="ce20">
            <text:p>98525,6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500001:5167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500001:5168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0100007:114</text:p>
          </table:table-cell>
          <table:covered-table-cell/>
          <table:table-cell office:value-type="float" office:value="437360" table:style-name="ce20">
            <text:p>43736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0100026:2</text:p>
          </table:table-cell>
          <table:covered-table-cell/>
          <table:table-cell office:value-type="float" office:value="616371.9" table:style-name="ce20">
            <text:p>616371,9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0200025:510</text:p>
          </table:table-cell>
          <table:covered-table-cell/>
          <table:table-cell office:value-type="float" office:value="61597.31" table:style-name="ce20">
            <text:p>61597,3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0800013:16</text:p>
          </table:table-cell>
          <table:covered-table-cell/>
          <table:table-cell office:value-type="float" office:value="177988.58" table:style-name="ce20">
            <text:p>177988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7:2600006:1271</text:p>
          </table:table-cell>
          <table:covered-table-cell/>
          <table:table-cell office:value-type="float" office:value="423362.5" table:style-name="ce20">
            <text:p>423362,5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4001:49</text:p>
          </table:table-cell>
          <table:covered-table-cell/>
          <table:table-cell office:value-type="float" office:value="563376.6" table:style-name="ce20">
            <text:p>563376,6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5400004:40</text:p>
          </table:table-cell>
          <table:covered-table-cell/>
          <table:table-cell office:value-type="float" office:value="413420.28" table:style-name="ce20">
            <text:p>413420,2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5900005:40</text:p>
          </table:table-cell>
          <table:covered-table-cell/>
          <table:table-cell office:value-type="float" office:value="1360518.33" table:style-name="ce20">
            <text:p>1360518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6002000:288</text:p>
          </table:table-cell>
          <table:covered-table-cell/>
          <table:table-cell office:value-type="float" office:value="12433.8" table:style-name="ce20">
            <text:p>12433,8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2:3400007:448</text:p>
          </table:table-cell>
          <table:covered-table-cell/>
          <table:table-cell office:value-type="float" office:value="17860" table:style-name="ce20">
            <text:p>1786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2:3400016:29</text:p>
          </table:table-cell>
          <table:covered-table-cell/>
          <table:table-cell office:value-type="float" office:value="50653.53" table:style-name="ce20">
            <text:p>50653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000000:14989</text:p>
          </table:table-cell>
          <table:covered-table-cell/>
          <table:table-cell office:value-type="float" office:value="9013366.1099999994" table:style-name="ce20">
            <text:p>9013366,1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000005:307</text:p>
          </table:table-cell>
          <table:covered-table-cell/>
          <table:table-cell office:value-type="float" office:value="244406.04" table:style-name="ce20">
            <text:p>244406,0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000015:194</text:p>
          </table:table-cell>
          <table:covered-table-cell/>
          <table:table-cell office:value-type="float" office:value="435599.96" table:style-name="ce20">
            <text:p>435599,96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600009:727</text:p>
          </table:table-cell>
          <table:covered-table-cell/>
          <table:table-cell office:value-type="float" office:value="270085.53000000003" table:style-name="ce20">
            <text:p>270085,5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600012:420</text:p>
          </table:table-cell>
          <table:covered-table-cell/>
          <table:table-cell office:value-type="float" office:value="755484" table:style-name="ce20">
            <text:p>755484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38000:732</text:p>
          </table:table-cell>
          <table:covered-table-cell/>
          <table:table-cell office:value-type="float" office:value="127622" table:style-name="ce20">
            <text:p>127622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090</text:p>
          </table:table-cell>
          <table:covered-table-cell/>
          <table:table-cell office:value-type="float" office:value="160556.79999999999" table:style-name="ce20">
            <text:p>160556,8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0:1379</text:p>
          </table:table-cell>
          <table:covered-table-cell/>
          <table:table-cell office:value-type="float" office:value="173868.18" table:style-name="ce20">
            <text:p>173868,1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0:1380</text:p>
          </table:table-cell>
          <table:covered-table-cell/>
          <table:table-cell office:value-type="float" office:value="107785.44" table:style-name="ce20">
            <text:p>107785,4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5:9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5:92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5:92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5:9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5:9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5:9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5:9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5:9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5:9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5:9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98000:688</text:p>
          </table:table-cell>
          <table:covered-table-cell/>
          <table:table-cell office:value-type="float" office:value="287096.58" table:style-name="ce20">
            <text:p>287096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2219:20</text:p>
          </table:table-cell>
          <table:covered-table-cell/>
          <table:table-cell office:value-type="float" office:value="372301.01" table:style-name="ce20">
            <text:p>372301,0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740002:173</text:p>
          </table:table-cell>
          <table:covered-table-cell/>
          <table:table-cell office:value-type="float" office:value="224416.14" table:style-name="ce20">
            <text:p>224416,1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960101:253</text:p>
          </table:table-cell>
          <table:covered-table-cell/>
          <table:table-cell office:value-type="float" office:value="22430" table:style-name="ce20">
            <text:p>22430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990009:207</text:p>
          </table:table-cell>
          <table:covered-table-cell/>
          <table:table-cell office:value-type="float" office:value="25747.67" table:style-name="ce20">
            <text:p>25747,6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203000:574</text:p>
          </table:table-cell>
          <table:covered-table-cell/>
          <table:table-cell office:value-type="float" office:value="247605.12" table:style-name="ce20">
            <text:p>247605,1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0017:1959</text:p>
          </table:table-cell>
          <table:covered-table-cell/>
          <table:table-cell office:value-type="float" office:value="126120.38" table:style-name="ce20">
            <text:p>126120,3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28001:460</text:p>
          </table:table-cell>
          <table:covered-table-cell/>
          <table:table-cell office:value-type="float" office:value="142092" table:style-name="ce20">
            <text:p>142092,0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32000:1413</text:p>
          </table:table-cell>
          <table:covered-table-cell/>
          <table:table-cell office:value-type="float" office:value="130411.42" table:style-name="ce20">
            <text:p>130411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440000:468</text:p>
          </table:table-cell>
          <table:covered-table-cell/>
          <table:table-cell office:value-type="float" office:value="142963.34" table:style-name="ce20">
            <text:p>142963,3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440000:47</text:p>
          </table:table-cell>
          <table:covered-table-cell/>
          <table:table-cell office:value-type="float" office:value="143811.84" table:style-name="ce20">
            <text:p>143811,8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52000:557</text:p>
          </table:table-cell>
          <table:covered-table-cell/>
          <table:table-cell office:value-type="float" office:value="171568.98" table:style-name="ce20">
            <text:p>171568,9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0101010:22</text:p>
          </table:table-cell>
          <table:covered-table-cell/>
          <table:table-cell office:value-type="float" office:value="286664.14" table:style-name="ce20">
            <text:p>286664,1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700019:767</text:p>
          </table:table-cell>
          <table:covered-table-cell/>
          <table:table-cell office:value-type="float" office:value="102083.85" table:style-name="ce20">
            <text:p>102083,8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700019:768</text:p>
          </table:table-cell>
          <table:covered-table-cell/>
          <table:table-cell office:value-type="float" office:value="92124.45" table:style-name="ce20">
            <text:p>92124,4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2300003:38</text:p>
          </table:table-cell>
          <table:covered-table-cell/>
          <table:table-cell office:value-type="float" office:value="323030.40000000002" table:style-name="ce20">
            <text:p>323030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100034:17</text:p>
          </table:table-cell>
          <table:covered-table-cell/>
          <table:table-cell office:value-type="float" office:value="418799.2" table:style-name="ce20">
            <text:p>41879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7055:27</text:p>
          </table:table-cell>
          <table:covered-table-cell/>
          <table:table-cell office:value-type="float" office:value="2206182.2400000002" table:style-name="ce20">
            <text:p>2206182,24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11004:25</text:p>
          </table:table-cell>
          <table:covered-table-cell/>
          <table:table-cell office:value-type="float" office:value="283090.65000000002" table:style-name="ce20">
            <text:p>283090,6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155479.19999999" table:style-name="ce20">
            <text:p>154155479,2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01:22726</text:p>
          </table:table-cell>
          <table:covered-table-cell/>
          <table:table-cell office:value-type="float" office:value="77077.37" table:style-name="ce20">
            <text:p>77077,37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22018:12</text:p>
          </table:table-cell>
          <table:covered-table-cell/>
          <table:table-cell office:value-type="float" office:value="251583.29" table:style-name="ce20">
            <text:p>251583,2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0010:258</text:p>
          </table:table-cell>
          <table:covered-table-cell/>
          <table:table-cell office:value-type="float" office:value="248494.4" table:style-name="ce20">
            <text:p>248494,4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1002:26</text:p>
          </table:table-cell>
          <table:covered-table-cell/>
          <table:table-cell office:value-type="float" office:value="198047.58" table:style-name="ce20">
            <text:p>198047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05:2712</text:p>
          </table:table-cell>
          <table:covered-table-cell/>
          <table:table-cell office:value-type="float" office:value="22288484.100000001" table:style-name="ce20">
            <text:p>22288484,10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05:2713</text:p>
          </table:table-cell>
          <table:covered-table-cell/>
          <table:table-cell office:value-type="float" office:value="1538119.58" table:style-name="ce20">
            <text:p>1538119,58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2023:1067</text:p>
          </table:table-cell>
          <table:covered-table-cell/>
          <table:table-cell office:value-type="float" office:value="1216885.9099999999" table:style-name="ce20">
            <text:p>1216885,91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2023:1068</text:p>
          </table:table-cell>
          <table:covered-table-cell/>
          <table:table-cell office:value-type="float" office:value="737520.75" table:style-name="ce20">
            <text:p>737520,75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9007:19</text:p>
          </table:table-cell>
          <table:covered-table-cell/>
          <table:table-cell office:value-type="float" office:value="474062.59" table:style-name="ce20">
            <text:p>474062,59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528002:14</text:p>
          </table:table-cell>
          <table:covered-table-cell/>
          <table:table-cell office:value-type="float" office:value="385211.42" table:style-name="ce22">
            <text:p>385211,42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5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7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3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3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8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3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6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5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8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6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26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2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208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2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208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6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6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6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0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2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10001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70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7009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1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9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8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8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0000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100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3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20000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009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18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6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54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61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95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3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9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43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52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81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1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1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81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810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1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810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8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81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81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5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1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0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5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1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70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301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39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48010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48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4:6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4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4:6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4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4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4:6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11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13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000000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1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19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2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7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71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7102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7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7102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7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7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71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71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7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4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8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8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8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8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8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8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8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8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8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8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8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6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6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2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5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2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20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2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20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201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30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1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1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31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4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8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8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8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8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8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1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1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9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1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1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1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19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01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4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000000:14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000000:14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000000:14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70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7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822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1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33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0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5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6:6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5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5:9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7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6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9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2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08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90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3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21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49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9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14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14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19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309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0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03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0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1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54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9102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1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23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0:3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45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00000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00000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10003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1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82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82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9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5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3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43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000000:55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000000:55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8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9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1001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1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4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4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52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5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33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8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1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number-columns-spanned="3" table:number-rows-spanned="1" table:style-name="ce2">
            <text:p>36:34:0607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F844A60A6B9AACB5C5966519A66B1E43E59F07E46991EB4F4ACB8D43575CCE4167E539EA5E724CFBBA0AC762E41664C18777F7FE2A941961B3AAC65BBD5B1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04T07:18:00Z</meta:creation-date>
    <dc:date>2025-12-04T07:18:01Z</dc:date>
  </office:meta>
</office:document-meta>
</file>